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008" table:default-cell-style-name="ce1"/>
        <table:table-column table:style-name="co9" table:number-columns-repeated="15369" table:default-cell-style-name="ce1"/>
        <table:table-row table:style-name="ro1">
          <table:table-cell office:value-type="string" table:style-name="ce1">
            <text:p>FINANZIAMENTI ASSOCIAZIONI STUDENTESCHE <text:s/>PRIMO SEMESTRE 2022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 7 dd. 27/01/2022</text:p>
          </table:table-cell>
          <table:table-cell office:value-type="string" table:style-name="ce7">
            <text:p>Determinazione n. 71 dd. 7/04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0" table:style-name="ce11">
            <text:p>€ 0,00</text:p>
          </table:table-cell>
          <table:table-cell office:value-type="float" office:value="3800" table:style-name="ce11">
            <text:p>€ 3.800,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280.3499999999999" table:style-name="ce12">
            <text:p>€ 1.280,35</text:p>
          </table:table-cell>
          <table:table-cell office:value-type="float" office:value="1280.3499999999999" table:style-name="ce12">
            <text:p>€ 1.280,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00" table:style-name="ce14">
            <text:p>€ 800,00</text:p>
          </table:table-cell>
          <table:table-cell office:value-type="float" office:value="800" table:style-name="ce14">
            <text:p>€ 800,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406" table:style-name="ce14">
            <text:p>€ 2.406,00</text:p>
          </table:table-cell>
          <table:table-cell office:value-type="float" office:value="2406" table:style-name="ce14">
            <text:p>€ 2.406,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754" table:style-name="ce15">
            <text:p>€ 2.754,00<text:s/></text:p>
          </table:table-cell>
          <table:table-cell office:value-type="currency" office:value="2754" table:style-name="ce15">
            <text:p>€ 2.754,00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925" table:style-name="ce15">
            <text:p>€ 925,00<text:s/></text:p>
          </table:table-cell>
          <table:table-cell office:value-type="currency" office:value="925" table:style-name="ce15">
            <text:p>€ 925,0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0" table:style-name="ce15">
            <text:p>€ 420,00<text:s/></text:p>
          </table:table-cell>
          <table:table-cell office:value-type="currency" office:value="5300" table:formula="of:=[.F11]+4880" table:style-name="ce15">
            <text:p>€ 5.300,0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08.6000000000004" table:style-name="ce15">
            <text:p>€ 4.208,60<text:s/></text:p>
          </table:table-cell>
          <table:table-cell office:value-type="currency" office:value="4208.6000000000004" table:style-name="ce15">
            <text:p>€ 4.208,6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6315.4" table:style-name="ce15">
            <text:p>€ 6.315,40<text:s/></text:p>
          </table:table-cell>
          <table:table-cell office:value-type="currency" office:value="6315.4" table:formula="of:=[.F13]" table:style-name="ce15">
            <text:p>€ 6.315,4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NITIN</text:p>
          </table:table-cell>
          <table:table-cell office:value-type="float" office:value="96102940226" table:style-name="ce9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7005" table:style-name="ce15">
            <text:p>€ 7.005,00<text:s/></text:p>
          </table:table-cell>
          <table:table-cell office:value-type="currency" office:value="8505" table:formula="of:=7005+1500" table:style-name="ce15">
            <text:p>€ 8.505,0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RLA</text:p>
          </table:table-cell>
          <table:table-cell office:value-type="float" office:value="94035550220" table:style-name="ce9">
            <text:p>94035550220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140" table:style-name="ce15">
            <text:p>€ 1.140,00<text:s/></text:p>
          </table:table-cell>
          <table:table-cell office:value-type="currency" office:value="1140" table:style-name="ce15">
            <text:p>€ 1.140,0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T-FEN</text:p>
          </table:table-cell>
          <table:table-cell office:value-type="float" office:value="2268900228" table:style-name="ce9">
            <text:p>2268900228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2094" table:style-name="ce15">
            <text:p>€ 2.094,00<text:s/></text:p>
          </table:table-cell>
          <table:table-cell office:value-type="currency" office:value="2094" table:style-name="ce15">
            <text:p>€ 2.094,00<text:s/></text:p>
          </table:table-cell>
          <table:table-cell table:number-columns-repeated="16377"/>
        </table:table-row>
        <table:table-row table:style-name="ro4">
          <table:table-cell table:number-columns-repeated="4"/>
          <table:table-cell table:style-name="ce17"/>
          <table:table-cell office:value-type="float" office:value="29628.35" table:formula="of:=SUM([.F4:.F16])" table:style-name="ce14">
            <text:p>€ 29.628,35</text:p>
          </table:table-cell>
          <table:table-cell office:value-type="float" office:value="39808.35" table:formula="of:=SUM([.G4:.G16])" table:style-name="ce14">
            <text:p>€ 39.808,35</text:p>
          </table:table-cell>
          <table:table-cell table:number-columns-repeated="16377"/>
        </table:table-row>
        <table:table-row table:number-rows-repeated="5" table:style-name="ro4">
          <table:table-cell table:number-columns-repeated="4"/>
          <table:table-cell table:style-name="ce17"/>
          <table:table-cell table:style-name="ce2"/>
          <table:table-cell table:number-columns-repeated="16378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9:Foglio1.$AMA$1379" table:base-cell-address="Foglio1.$A$1"/>
        <table:named-range table:name="Excel_BuiltIn_Print_Titles" table:cell-range-address="Foglio1.$A$2235:Foglio1.$AMA$223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04-22T08:43:37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